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 Narrow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11pt" style:font-style-asian="italic" style:font-name-complex="Arial Narrow" style:font-size-complex="11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3pt" fo:font-weight="bold" style:font-size-asian="13pt" style:font-weight-asian="bold" style:font-name-complex="Arial Narrow" style:font-size-complex="13pt"/>
    </style:style>
    <style:style style:name="T1" style:family="text">
      <style:text-properties fo:font-size="11pt" style:font-size-asian="11pt" style:font-name-complex="Arial Narrow" style:font-size-complex="11pt"/>
    </style:style>
    <style:style style:name="T2" style:family="text">
      <style:text-properties fo:font-size="11pt" fo:font-style="normal" style:font-size-asian="11pt" style:font-style-asian="normal" style:font-name-complex="Arial Narrow" style:font-size-complex="11pt" style:font-style-complex="normal"/>
    </style:style>
    <style:style style:name="T3" style:family="text">
      <style:text-properties fo:font-size="11pt" fo:font-style="italic" style:font-size-asian="11pt" style:font-style-asian="italic" style:font-name-complex="Arial Narrow" style:font-size-complex="11pt"/>
    </style:style>
    <style:style style:name="T4" style:family="text">
      <style:text-properties officeooo:rsid="001c4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élégation de pouvoir</text:p>
      <text:p text:style-name="P1"/>
      <text:p text:style-name="P3"/>
      <text:p text:style-name="P5"><text:span text:style-name="T1">Je soussigné</text:span><text:span text:style-name="T2">(e)</text:span><text:span text:style-name="T1"> Monsieur, Madame*</text:span><text:span text:style-name="T3"> …..................................................................</text:span><text:span text:style-name="T1">, adhérent(e) à l'association Archi'jeux, dont le siège social se situe 10 rue Archinard 26400 CREST, donne, par ce document, pouvoir à </text:span></text:p>
      <text:p text:style-name="P4"/>
      <text:p text:style-name="P5"><text:span text:style-name="T1">Monsieur, Madame* …..........................................................................................., adhérent(e) à l'association Archi'jeux, pour l’Assemblée Générale Ordinaire de ladite association, qui se tiendra</text:span> le <text:span text:style-name="T4">16</text:span> mai 201<text:span text:style-name="T4">8</text:span>.<text:span text:style-name="T3"> </text:span></text:p>
      <text:p text:style-name="P2"/>
      <text:p text:style-name="P6">*Rayez les mentions inutiles</text:p>
      <text:p text:style-name="P2"/>
      <text:p text:style-name="P2"/>
      <text:p text:style-name="P5"><text:span text:style-name="T1">Fait à …..................................... , le …..............................</text:span><text:span text:style-name="T3">.</text:span></text:p>
      <text:p text:style-name="P4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2:18:55.80</meta:creation-date>
    <dc:date>2018-04-23T11:58:42.276473341</dc:date>
    <meta:editing-duration>PT7M52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61" meta:character-count="620" meta:non-whitespace-character-count="563"/>
  </office:meta>
</office:document-meta>
</file>