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Times New Roman1" style:font-name-asian="Times New Roman1" style:font-name-complex="Times New Roman1"/>
    </style:style>
    <style:style style:name="P5" style:family="paragraph" style:parent-style-name="Standard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iner Hand ITC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2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3" style:family="paragraph" style:parent-style-name="Standard" style:list-style-name="L3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4" style:family="paragraph" style:parent-style-name="Standard" style:list-style-name="L4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5" style:family="paragraph" style:parent-style-name="Standard">
      <style:text-properties style:font-name="Times New Roman1" style:font-name-asian="Times New Roman1" style:font-name-complex="Times New Roman1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 style:list-style-name="L6">
      <style:paragraph-properties fo:text-align="start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iner Hand ITC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style:font-name-asian="SimSun" style:font-name-complex="Lucida Sans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'inscription pour séjour été </text:p>
      <text:p text:style-name="P3">Graine de Crapule</text:p>
      <text:p text:style-name="P1"/>
      <text:list xml:id="list2082222255298411713" text:style-name="L1">
        <text:list-item>
          <text:p text:style-name="P11"><text:span text:style-name="T4">Ce qui concerne l'enfant !</text:span></text:p>
        </text:list-item>
      </text:list>
      <text:p text:style-name="Standard">Nom :............................................ Prénom :............................</text:p>
      <text:p text:style-name="Standard">Date de naissance :...../...../.......... Sexe : <text:span text:style-name="T1">□</text:span><text:span text:style-name="T3"> M <text:s text:c="3"/></text:span><text:span text:style-name="T1">□ F</text:span></text:p>
      <text:p text:style-name="P4">Lieu de naissance :...................................................................</text:p>
      <text:p text:style-name="P4">Adresse :...................................................................................</text:p>
      <text:p text:style-name="P4">Code postal :.................... Ville :..............................................</text:p>
      <text:p text:style-name="P4"/>
      <text:p text:style-name="P5">Autres informations susceptibles d'intéresser la direction du séjour </text:p>
      <text:p text:style-name="Standard"><text:span text:style-name="T2">(légales, alimentaires, physiques, morales..) </text:span><text:span text:style-name="T1">:..................................</text:span></text:p>
      <text:p text:style-name="P4">...........................................................................................................</text:p>
      <text:p text:style-name="P4">….......................................................................................................</text:p>
      <text:p text:style-name="P4">….......................................................................................................</text:p>
      <text:p text:style-name="P4">…........................................................................................................</text:p>
      <text:p text:style-name="P4">….......................................................................................................</text:p>
      <text:p text:style-name="P4"/>
      <text:list xml:id="list7712818752334603032" text:style-name="L2">
        <text:list-item>
          <text:p text:style-name="P12">Ce qui concerne les parents !</text:p>
        </text:list-item>
      </text:list>
      <text:p text:style-name="P4">□ Père <text:s text:c="4"/>□ Mère</text:p>
      <text:p text:style-name="P4">Nom, Prénom :....................................................................................</text:p>
      <text:p text:style-name="P4">Mail :...................................................................................................</text:p>
      <text:p text:style-name="P4">Téléphone :..........................................................................................</text:p>
      <text:p text:style-name="P4"/>
      <text:p text:style-name="P4"/>
      <text:list xml:id="list9006260429628303328" text:style-name="L3">
        <text:list-item>
          <text:p text:style-name="P13">Autres éléments :</text:p>
        </text:list-item>
      </text:list>
      <text:p text:style-name="P4">Nous soussigné.e.s …........... □ père <text:s/>□ mère <text:s text:c="2"/>□ tuteur légal de </text:p>
      <text:p text:style-name="P4">Nom de l'enfant :.................... Prénom :.....................................</text:p>
      <text:p text:style-name="P4"/>
      <text:p text:style-name="P4">□ autorise que les photos de mon enfant, prises au cours du séjour, soient utilisées sur le site internet de l'association et sa page facebook.</text:p>
      <text:p text:style-name="P4"/>
      <text:p text:style-name="P4">□ autorise, en cas d'urgence, toute intervention thérapeutique ou chirurgicale nécessaire pour mon enfant, y compris l'anesthésie, qui serait décidée par un médecin et rendue nécessaire par l'état de santé de mon enfant.</text:p>
      <text:p text:style-name="P4"/>
      <text:p text:style-name="P4">Comment avez vous eu l'information de la colo ? ….........................................................................</text:p>
      <text:p text:style-name="P4"/>
      <text:p text:style-name="P4"/>
      <text:list xml:id="list7582819410284981802" text:style-name="L4">
        <text:list-item>
          <text:p text:style-name="P14">Coût du séjour</text:p>
        </text:list-item>
      </text:list>
      <text:p text:style-name="P4">□ <text:s text:c="2"/>Séjour du 06/08/2018 au 10/08/2018 : 45 € x 5 = 225 €</text:p>
      <text:p text:style-name="P4">□ <text:s text:c="2"/>Séjour du 28/08/2018 au 30/08/2018 : 45 € x 3 = 135 €</text:p>
      <text:p text:style-name="P4"/>
      <text:p text:style-name="P4">Il est indispensable de verser un acompte de 100 € pour que l'inscription soit validée.</text:p>
      <text:p text:style-name="P4">Par chèque à l'ordre d'Archijeux.</text:p>
      <text:p text:style-name="P4"/>
      <text:p text:style-name="P4">Paiement de la totalité du séjour <text:s/>par chèque au plus tard un mois avant la date du début de séjour.</text:p>
      <text:p text:style-name="P4"/>
      <text:p text:style-name="P4">Fait à ….................................</text:p>
      <text:p text:style-name="P4">Le...........................................</text:p>
      <text:p text:style-name="P4">Signature du responsable de l'enfant :</text:p>
      <text:p text:style-name="P4"/>
      <text:p text:style-name="P6"><text:soft-page-break/>Dans mon sac, il me faut :</text:p>
      <text:p text:style-name="P21">(liste pour la colo de 5 jours, à adapter pour le mini séjour de fin août) 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Vêtements </text:p>
          </table:table-cell>
        </table:table-row>
      </table:table>
      <text:p text:style-name="P8"/>
      <text:list xml:id="list1952523074193792197" text:style-name="L5">
        <text:list-item>
          <text:p text:style-name="P17">1 paire de chaussures de marche</text:p>
        </text:list-item>
        <text:list-item>
          <text:p text:style-name="P17">1 paire de basket légère</text:p>
        </text:list-item>
        <text:list-item>
          <text:p text:style-name="P17">1 paire de sandales</text:p>
        </text:list-item>
        <text:list-item>
          <text:p text:style-name="P17">5 paires de chaussettes</text:p>
        </text:list-item>
        <text:list-item>
          <text:p text:style-name="P17">5 culottes/slips</text:p>
        </text:list-item>
        <text:list-item>
          <text:p text:style-name="P17">4 tee-shirts </text:p>
        </text:list-item>
        <text:list-item>
          <text:p text:style-name="P17">2 pulls</text:p>
        </text:list-item>
        <text:list-item>
          <text:p text:style-name="P17">2 pantalons</text:p>
        </text:list-item>
        <text:list-item>
          <text:p text:style-name="P17">2 shorts</text:p>
        </text:list-item>
        <text:list-item>
          <text:p text:style-name="P17">1 pyjama</text:p>
        </text:list-item>
        <text:list-item>
          <text:p text:style-name="P17">un anorak</text:p>
        </text:list-item>
        <text:list-item>
          <text:p text:style-name="P17">un duvet </text:p>
        </text:list-item>
        <text:list-item>
          <text:p text:style-name="P17">un tapis de sol </text:p>
        </text:list-item>
      </text:list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Petit matériel </text:p>
          </table:table-cell>
        </table:table-row>
      </table:table>
      <text:list xml:id="list860598262361140418" text:style-name="L6">
        <text:list-header>
          <text:p text:style-name="P18"/>
        </text:list-header>
        <text:list-item>
          <text:p text:style-name="P18">1 petit sac à dos</text:p>
        </text:list-item>
        <text:list-item>
          <text:p text:style-name="P18">1 gourde</text:p>
        </text:list-item>
        <text:list-item>
          <text:p text:style-name="P18">1 lampe frontale</text:p>
        </text:list-item>
        <text:list-item>
          <text:p text:style-name="P18">1 trousse de toilette (savon, dentifrice, brosse à dent...)</text:p>
        </text:list-item>
        <text:list-item>
          <text:p text:style-name="P18">1 serviette de bain</text:p>
        </text:list-item>
        <text:list-item>
          <text:p text:style-name="P18">En option : jeux, livres, déguisements, instruments de musique...</text:p>
        </text:list-item>
      </text:list>
      <text:p text:style-name="P9"/>
      <text:p text:style-name="P20">Merci de n'emporter ni téléphones portables ni consoles de jeux. </text:p>
      <text:p text:style-name="P7"/>
      <text:p text:style-name="P7">Tous mes habits sont marqués, très efficacement, je ne peux pas les perdre !!</text:p>
      <text:p text:style-name="P7">Pensez à donner à l'enfant des habits qui ne craignent rien ! 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tille Sallier</meta:initial-creator>
    <meta:creation-date>2018-03-26T18:05:03.88</meta:creation-date>
    <dc:date>2018-04-09T11:16:34.46</dc:date>
    <meta:editing-duration>PT49M14S</meta:editing-duration>
    <meta:editing-cycles>7</meta:editing-cycles>
    <meta:generator>OpenOffice/4.1.1$Win32 OpenOffice.org_project/411m6$Build-9775</meta:generator>
    <meta:document-statistic meta:table-count="2" meta:image-count="0" meta:object-count="0" meta:page-count="2" meta:paragraph-count="61" meta:word-count="402" meta:character-count="3367"/>
  </office:meta>
</office:document-meta>
</file>